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" style:parent-style-name="Normalny" style:family="paragraph">
      <style:paragraph-properties fo:margin-bottom="0in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<text:s/>XXXV/193/2018<text:s text:c="135"/>Rady Miasta<text:s/>Stoczek Łukowski <text:s text:c="142"/>z dnia<text:s/>30 sierpnia<text:s/>2018 r.</text:p>
      <text:p text:style-name="P2"/>
      <text:p text:style-name="P3">w sprawie wyrażenia zgody na sprzedaż niezabudowanej nieruchomości<text:s/></text:p>
      <text:p text:style-name="P4"/>
      <text:p text:style-name="P5"><text:tab/>Na podstawie art. 18 ust. 2 pkt 9 lit. a ustawy z dnia 8 marca 1990 r. o samorządzie gminnym (Dz.U. z 2018 r. poz. 994, z poźn. <text:s/>zm.) oraz art. 13 ust. 1 ustawy z dnia 21 sierpnia 1997 roku <text:s text:c="32"/>o gospodarce nieruchomościami (Dz. U. z 2018 r. poz. 121 i poz. 50), Rada Miasta uchwala <text:s text:c="31"/>co następuje:</text:p>
      <text:p text:style-name="P6"/>
      <text:p text:style-name="P7">§ 1.</text:p>
      <text:p text:style-name="P8">Wyraża się zgodę na sprzedaż niezabudowanej nieruchomości, stanowiącej własność Miasta Stoczek Łukowski, oznaczonej w ewidencji gruntów jako działka nr<text:s/><text:span text:style-name="T9">1530/6</text:span><text:s/>o powierzchni<text:s/><text:span text:style-name="T10">0.0028</text:span><text:s/>ha, położonej w Stoczku Łukowskim przy ul. Kanałowej, dla której urządzona jest Księga wieczysta<text:s text:c="78"/>Nr LU1U/00040736/9.</text:p>
      <text:p text:style-name="P11"/>
      <text:p text:style-name="P12">§ 2.</text:p>
      <text:p text:style-name="Normalny">Wykonanie uchwały powierza się Burmistrzowi Miasta.</text:p>
      <text:p text:style-name="Normalny"/>
      <text:p text:style-name="P13">§ <text:s/>3.</text:p>
      <text:p text:style-name="P14">Traci moc Uchwała nr XLV/201/2010 Rady Miasta Stoczek Łukowski z dnia 28 września 2010 roku<text:s/><text:s text:c="29"/>w sprawie wyrażenia zgody na sprzedaż niezabudowanych nieruchomości położonych w Stoczku Łukowskim w części dotyczącej działki nr 1530/6 o powierzchni 0.0028 ha.</text:p>
      <text:p text:style-name="P15"/>
      <text:p text:style-name="P16">§ 4.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6-15T07:16:00Z</meta:creation-date>
    <dc:date>2018-08-31T05:56:00Z</dc:date>
    <meta:print-date>2018-08-31T05:56:00Z</meta:print-date>
    <meta:template xlink:href="Normal" xlink:type="simple"/>
    <meta:editing-cycles>19</meta:editing-cycles>
    <meta:editing-duration>PT12360S</meta:editing-duration>
    <meta:document-statistic meta:page-count="1" meta:paragraph-count="3" meta:word-count="222" meta:character-count="1557" meta:row-count="11" meta:non-whitespace-character-count="1338"/>
  </office:meta>
</office:document-meta>
</file>